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rsid="0016ff43" officeooo:paragraph-rsid="0016ff43" style:font-size-asian="11pt" style:font-size-complex="11pt"/>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text-properties officeooo:rsid="0016ff43"/>
    </style:style>
    <style:style style:name="P6" style:family="paragraph" style:parent-style-name="Text_20_body" style:list-style-name="L3"/>
    <style:style style:name="P7" style:family="paragraph" style:parent-style-name="Text_20_body">
      <style:text-properties fo:font-weight="normal" officeooo:rsid="001c9600" officeooo:paragraph-rsid="001c9600" style:font-weight-asian="normal" style:font-weight-complex="normal"/>
    </style:style>
    <style:style style:name="P8" style:family="paragraph" style:parent-style-name="Text_20_body">
      <style:paragraph-properties style:writing-mode="lr-tb"/>
    </style:style>
    <style:style style:name="P9" style:family="paragraph" style:parent-style-name="Text_20_body">
      <style:paragraph-properties style:writing-mode="lr-tb">
        <style:drop-cap style:lines="3"/>
      </style:paragraph-properties>
    </style:style>
    <style:style style:name="T1" style:family="text">
      <style:text-properties officeooo:rsid="0016ff43"/>
    </style:style>
    <style:style style:name="T2" style:family="text">
      <style:text-properties fo:font-weight="bold" style:font-weight-asian="bold" style:font-weight-complex="bold"/>
    </style:style>
    <style:style style:name="T3" style:family="text">
      <style:text-properties fo:font-weight="bold" officeooo:rsid="0016ff43" style:font-weight-asian="bold" style:font-weight-complex="bold"/>
    </style:style>
    <style:style style:name="T4" style:family="text">
      <style:text-properties fo:font-weight="bold" officeooo:rsid="001716fc" style:font-weight-asian="bold" style:font-weight-complex="bold"/>
    </style:style>
    <style:style style:name="T5" style:family="text">
      <style:text-properties fo:font-weight="normal" officeooo:rsid="0016ff43" style:font-weight-asian="normal" style:font-weight-complex="normal"/>
    </style:style>
    <style:style style:name="T6" style:family="text">
      <style:text-properties fo:font-weight="normal" officeooo:rsid="001716fc" style:font-weight-asian="normal" style:font-weight-complex="normal"/>
    </style:style>
    <style:style style:name="T7" style:family="text">
      <style:text-properties fo:font-style="normal" fo:font-weight="normal" officeooo:rsid="0016ff43" style:font-style-asian="normal" style:font-weight-asian="normal" style:font-style-complex="normal" style:font-weight-complex="normal"/>
    </style:style>
    <style:style style:name="T8" style:family="text">
      <style:text-properties officeooo:rsid="001c96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at is Buddhism?</text:p>
      <text:p text:style-name="P1"/>
      <text:p text:style-name="P9">Buddhism is a nontheistic religion or philosophy (Sanskrit: dharma; Pali: dhamma) that encompasses a variety of traditions, beliefs and spiritual practices largely based on teachings attributed to Gautama Buddha, commonly known as the Buddha ("the awakened one"). According to Buddhist tradition, the Buddha lived and taught in the northeastern part of the Indian subcontinent around the 5th century BCE. He is recognized by Buddhists as an awakened or enlightened teacher who shared his insights to help sentient beings <text:span text:style-name="T8">put an end to </text:span>suffering through the elimination of ignorance and craving. </text:p>
      <text:p text:style-name="P8">Two major branches of Buddhism are generally recognized by scholars: </text:p>
      <text:list xml:id="list3452591976233376360" text:style-name="L1">
        <text:list-item>
          <text:p text:style-name="P3"><text:span text:style-name="T3">Theravada Buddhism </text:span><text:span text:style-name="T1">("The Teaching of the Elders") is followed mainly in Sri Lanka and Southeast Asia. In Theravada Buddhism, the ultimate goal is the attainment of Nirvana (Pali: Nibbana), or freedom from suffering, achieved by practicing the Noble Eightfold Path (a.k.a. the Middle Way), thus escaping what is seen as a cycle of suffering and rebirth.</text:span></text:p>
        </text:list-item>
        <text:list-item>
          <text:p text:style-name="P3"><text:span text:style-name="T2">Mahayana Buddhism</text:span> ("The Great Vehicle") is found throughout East Asia and includes the traditions of Pure Land, Zen, Nichiren Buddhism, Tibetan Buddhism (a.k.a. Vajrayana - “Diamond Vehicle”), Shingon, and Tiantai (Tendai). Mahayana Buddhists aspire to Buddhahood via the bodhisattva path, a state wherein one remains in the cycle of suffering and rebirth to help other beings reach awakening. </text:p>
        </text:list-item>
      </text:list>
      <text:p text:style-name="Text_20_body">The foundations of Buddhist tradition and practice are the Three Jewels: </text:p>
      <text:list xml:id="list3405859976597679824" text:style-name="L2">
        <text:list-item>
          <text:p text:style-name="P4"><text:span text:style-name="T3">The Buddha –</text:span><text:span text:style-name="T7"> One who attains enlightenment by oneself, then teaches others to become enlightened;</text:span></text:p>
        </text:list-item>
        <text:list-item>
          <text:p text:style-name="P4"><text:span text:style-name="T3">The Dharma</text:span><text:span text:style-name="T5"> – the theory and practice taught by a self-enlightened Buddha; and</text:span></text:p>
        </text:list-item>
        <text:list-item>
          <text:p text:style-name="P4"><text:span text:style-name="T3">The Sangha</text:span><text:span text:style-name="T5"> – the community who </text:span><text:span text:style-name="T6">attained enlightenment </text:span><text:span text:style-name="T5">following the teachings of Buddha.</text:span><text:span text:style-name="T1"> </text:span></text:p>
        </text:list-item>
      </text:list>
      <text:p text:style-name="P5">Taking "refuge” in the triple gem has traditionally been recoginized as a declaration and commitment to being on the Buddhist path, and in general distinguishes a Buddhist from a non-Buddhist. <text:span text:style-name="T8">Beyond this, </text:span>Buddhist traditions <text:span text:style-name="T8">generally </text:span>incorporate some or all of the following practices:</text:p>
      <text:list xml:id="list2544066612685929558" text:style-name="L3">
        <text:list-item>
          <text:p text:style-name="P6"><text:span text:style-name="T3">Following ethical precepts</text:span><text:span text:style-name="T5"> – a set of general ethical rules to be followed as a support for spiritual practice: abstention from killing, stealing, cheating, lying, and drugs and alcohol.</text:span></text:p>
        </text:list-item>
        <text:list-item>
          <text:p text:style-name="P6"><text:span text:style-name="T3">Renouncing conventional living and becoming a monastic</text:span><text:span text:style-name="T5"> – an optional path for those wishing to dedicate their lives to Buddhist practice by donning robes and following the example of the Buddha.</text:span></text:p>
        </text:list-item>
        <text:list-item>
          <text:p text:style-name="P6"><text:span text:style-name="T4">T</text:span><text:span text:style-name="T3">he development of mindfulness and practice of meditation</text:span><text:span text:style-name="T5"> – </text:span><text:span text:style-name="T6">the practice of mental development as a means of freeing oneself from mental defilement and being of benefit both to oneself and others.</text:span></text:p>
        </text:list-item>
        <text:list-item>
          <text:p text:style-name="P6"><text:span text:style-name="T4">Cu</text:span><text:span text:style-name="T3">ltivation of higher wisdom and discernment</text:span><text:span text:style-name="T5"> – </text:span><text:span text:style-name="T6">the ultimate goal of mental development, generally seen as necessary for true spiritual enlightenment.</text:span></text:p>
        </text:list-item>
        <text:list-item>
          <text:p text:style-name="P6"><text:span text:style-name="T4">S</text:span><text:span text:style-name="T3">tudy of scriptures</text:span><text:span text:style-name="T1"> – generally distinguished from true wisdom but still held as important for purposes of learning to differentiate between right and wrong practice and development.</text:span></text:p>
        </text:list-item>
        <text:list-item>
          <text:p text:style-name="P6"><text:span text:style-name="T4">D</text:span><text:span text:style-name="T3">evotional practices</text:span><text:span text:style-name="T5"> – </text:span><text:span text:style-name="T6">non-theistic objects of devotion include the Buddha, past enlightened followers of the Buddha, Bodhisatvas, angels, gods, and living spiritual teachers.</text:span></text:p>
        </text:list-item>
        <text:list-item>
          <text:p text:style-name="P6"><text:span text:style-name="T4">Ceremonies</text:span><text:span text:style-name="T6"> – common physical and verbal rituals used to focus the mind include: mantra and scriptural recitation; lighting flowers, candles, and incence; bowing; circumambulating objects of reverence; etc.</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66in" loext:contextual-spacing="false" fo:line-height="115%"/>
      <style:text-properties fo:font-size="10.5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6T15:15:05.623006037</meta:creation-date>
    <dc:date>2015-09-01T20:20:01.598919451</dc:date>
    <meta:editing-duration>PT14M</meta:editing-duration>
    <meta:editing-cycles>5</meta:editing-cycles>
    <meta:generator>LibreOffice/4.4.2.2$Linux_X86_64 LibreOffice_project/40m0$Build-2</meta:generator>
    <dc:creator>Yuttadhammo </dc:creator>
    <meta:document-statistic meta:table-count="0" meta:image-count="0" meta:object-count="0" meta:page-count="1" meta:paragraph-count="17" meta:word-count="505" meta:character-count="3354" meta:non-whitespace-character-count="2863"/>
  </office:meta>
</office:document-meta>
</file>